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Liberation Serif" officeooo:rsid="0011d721" officeooo:paragraph-rsid="00190194"/>
    </style:style>
    <style:style style:name="P2" style:family="paragraph" style:parent-style-name="Standard">
      <style:text-properties style:font-name="Liberation Serif" officeooo:rsid="0011d721" officeooo:paragraph-rsid="00163dad"/>
    </style:style>
    <style:style style:name="P3" style:family="paragraph" style:parent-style-name="Standard">
      <style:text-properties style:font-name="Liberation Serif" officeooo:rsid="000a3cbc" officeooo:paragraph-rsid="000b1e75"/>
    </style:style>
    <style:style style:name="P4" style:family="paragraph" style:parent-style-name="Standard">
      <style:text-properties style:font-name="Liberation Serif" officeooo:rsid="000b297e" officeooo:paragraph-rsid="000b297e"/>
    </style:style>
    <style:style style:name="P5" style:family="paragraph" style:parent-style-name="Standard">
      <style:text-properties style:font-name="Liberation Serif" officeooo:rsid="000b297e" officeooo:paragraph-rsid="0011d721"/>
    </style:style>
    <style:style style:name="P6" style:family="paragraph" style:parent-style-name="Standard">
      <style:text-properties style:font-name="Liberation Serif" officeooo:rsid="0017d202" officeooo:paragraph-rsid="0017d202"/>
    </style:style>
    <style:style style:name="P7" style:family="paragraph" style:parent-style-name="Standard">
      <style:text-properties style:font-name="Liberation Serif" fo:font-weight="bold" officeooo:rsid="000b1e75" officeooo:paragraph-rsid="000b1e75" style:font-weight-asian="bold" style:font-weight-complex="bold"/>
    </style:style>
    <style:style style:name="P8" style:family="paragraph" style:parent-style-name="Standard">
      <style:text-properties style:font-name="Liberation Serif" fo:font-size="12pt" officeooo:rsid="0011d721" officeooo:paragraph-rsid="0026652f" style:font-size-asian="12pt" style:font-size-complex="12pt"/>
    </style:style>
    <style:style style:name="P9" style:family="paragraph" style:parent-style-name="Standard">
      <style:text-properties style:font-name="Liberation Serif" fo:font-size="12pt" officeooo:rsid="0011d721" officeooo:paragraph-rsid="002815d0" style:font-size-asian="12pt" style:font-size-complex="12pt"/>
    </style:style>
    <style:style style:name="P10" style:family="paragraph" style:parent-style-name="Standard">
      <style:text-properties style:font-name="Liberation Serif" officeooo:paragraph-rsid="00217cd3"/>
    </style:style>
    <style:style style:name="P11" style:family="paragraph" style:parent-style-name="Standard">
      <style:text-properties officeooo:paragraph-rsid="002815d0"/>
    </style:style>
    <style:style style:name="P12" style:family="paragraph" style:parent-style-name="Standard">
      <style:paragraph-properties style:writing-mode="lr-tb"/>
      <style:text-properties style:font-name="Liberation Serif"/>
    </style:style>
    <style:style style:name="P13" style:family="paragraph" style:parent-style-name="Standard">
      <style:paragraph-properties style:writing-mode="lr-tb"/>
      <style:text-properties style:font-name="Liberation Serif" fo:font-size="12pt" officeooo:paragraph-rsid="001e428b" style:font-size-asian="12pt" style:font-size-complex="12pt"/>
    </style:style>
    <style:style style:name="P14" style:family="paragraph" style:parent-style-name="Standard">
      <style:paragraph-properties style:writing-mode="lr-tb"/>
      <style:text-properties style:font-name="Liberation Serif" officeooo:paragraph-rsid="00234285"/>
    </style:style>
    <style:style style:name="P15" style:family="paragraph" style:parent-style-name="Standard">
      <style:paragraph-properties style:writing-mode="lr-tb"/>
      <style:text-properties style:font-name="Liberation Serif" officeooo:rsid="00261c33" officeooo:paragraph-rsid="0030a72e"/>
    </style:style>
    <style:style style:name="P16" style:family="paragraph" style:parent-style-name="Standard">
      <style:paragraph-properties style:writing-mode="lr-tb"/>
      <style:text-properties style:font-name="Liberation Serif" officeooo:paragraph-rsid="0026652f"/>
    </style:style>
    <style:style style:name="P17" style:family="paragraph" style:parent-style-name="Standard">
      <style:paragraph-properties style:writing-mode="lr-tb"/>
      <style:text-properties style:font-name="Liberation Serif" officeooo:paragraph-rsid="0028ec1e"/>
    </style:style>
    <style:style style:name="P18" style:family="paragraph" style:parent-style-name="Standard">
      <style:paragraph-properties style:writing-mode="lr-tb"/>
      <style:text-properties style:font-name="Liberation Serif" officeooo:rsid="002e1415" officeooo:paragraph-rsid="002e1415"/>
    </style:style>
    <style:style style:name="P19" style:family="paragraph" style:parent-style-name="Standard">
      <style:paragraph-properties style:writing-mode="lr-tb"/>
      <style:text-properties style:font-name="Liberation Serif" officeooo:rsid="002ed59f" officeooo:paragraph-rsid="002ed59f"/>
    </style:style>
    <style:style style:name="P20" style:family="paragraph" style:parent-style-name="Standard">
      <style:paragraph-properties style:writing-mode="lr-tb"/>
      <style:text-properties officeooo:paragraph-rsid="0028ec1e"/>
    </style:style>
    <style:style style:name="P21" style:family="paragraph" style:parent-style-name="Text_20_body">
      <style:text-properties style:font-name="Liberation Serif" fo:font-size="12pt" fo:language="no" fo:country="NO" fo:font-style="italic" fo:font-weight="normal" officeooo:paragraph-rsid="00190194" style:font-size-asian="12pt" style:font-style-asian="italic" style:font-weight-asian="normal" style:font-size-complex="12pt" style:font-style-complex="italic" style:font-weight-complex="normal"/>
    </style:style>
    <style:style style:name="P22" style:family="paragraph" style:parent-style-name="Text_20_body">
      <style:text-properties style:font-name="Liberation Serif" fo:font-size="12pt" fo:language="no" fo:country="NO" officeooo:paragraph-rsid="00190194" style:font-size-asian="12pt" style:font-size-complex="12pt"/>
    </style:style>
    <style:style style:name="P23" style:family="paragraph" style:parent-style-name="Standard">
      <style:text-properties style:font-name="Liberation Serif" fo:font-size="12pt" fo:font-weight="normal" officeooo:rsid="0011d721" officeooo:paragraph-rsid="00217cd3" style:font-size-asian="12pt" style:font-weight-asian="normal" style:font-size-complex="12pt" style:font-weight-complex="normal"/>
    </style:style>
    <style:style style:name="P24" style:family="paragraph" style:parent-style-name="Standard">
      <style:text-properties style:font-name="Liberation Serif" fo:font-size="12pt" fo:font-weight="normal" officeooo:rsid="00315a98" officeooo:paragraph-rsid="00315a98" style:font-size-asian="12pt" style:font-weight-asian="normal" style:font-size-complex="12pt" style:font-weight-complex="normal"/>
    </style:style>
    <style:style style:name="P25" style:family="paragraph" style:parent-style-name="Standard">
      <style:text-properties style:font-name="Liberation Serif" officeooo:rsid="000a3cbc" officeooo:paragraph-rsid="000b1e75"/>
    </style:style>
    <style:style style:name="T1" style:family="text">
      <style:text-properties officeooo:rsid="000c61a1"/>
    </style:style>
    <style:style style:name="T2" style:family="text">
      <style:text-properties officeooo:rsid="0011d721"/>
    </style:style>
    <style:style style:name="T3" style:family="text">
      <style:text-properties style:font-name="Liberation Serif" fo:font-size="12pt" officeooo:rsid="00234285" style:font-size-asian="12pt" style:font-size-complex="12pt"/>
    </style:style>
    <style:style style:name="T4" style:family="text">
      <style:text-properties style:font-name="Liberation Serif" fo:font-size="12pt" officeooo:rsid="001c802d" style:font-size-asian="12pt" style:font-size-complex="12pt"/>
    </style:style>
    <style:style style:name="T5" style:family="text">
      <style:text-properties style:font-name="Liberation Serif" fo:font-size="12pt" fo:font-weight="bold" officeooo:rsid="001c802d" style:font-size-asian="12pt" style:font-weight-asian="bold" style:font-size-complex="12pt" style:font-weight-complex="bold"/>
    </style:style>
    <style:style style:name="T6" style:family="text">
      <style:text-properties style:font-name="Liberation Serif" fo:font-size="12pt" fo:font-weight="bold" officeooo:rsid="002815d0" style:font-size-asian="12pt" style:font-weight-asian="bold" style:font-size-complex="12pt" style:font-weight-complex="bold"/>
    </style:style>
    <style:style style:name="T7" style:family="text">
      <style:text-properties style:font-name="Liberation Serif" fo:font-size="12pt" fo:font-weight="bold" officeooo:rsid="00205ffc" style:font-size-asian="12pt" style:font-weight-asian="bold" style:font-size-complex="12pt" style:font-weight-complex="bold"/>
    </style:style>
    <style:style style:name="T8" style:family="text">
      <style:text-properties style:font-name="Liberation Serif" fo:font-size="12pt" fo:font-weight="normal" officeooo:rsid="001c802d" style:font-size-asian="12pt" style:font-weight-asian="normal" style:font-size-complex="12pt" style:font-weight-complex="normal"/>
    </style:style>
    <style:style style:name="T9" style:family="text">
      <style:text-properties style:font-name="Liberation Serif" fo:font-size="12pt" fo:font-weight="normal" officeooo:rsid="001f6ce1" style:font-size-asian="12pt" style:font-weight-asian="normal" style:font-size-complex="12pt" style:font-weight-complex="normal"/>
    </style:style>
    <style:style style:name="T10" style:family="text">
      <style:text-properties style:font-name="Liberation Serif" fo:font-size="12pt" fo:font-weight="normal" officeooo:rsid="002815d0" style:font-size-asian="12pt" style:font-weight-asian="normal" style:font-size-complex="12pt" style:font-weight-complex="normal"/>
    </style:style>
    <style:style style:name="T11" style:family="text">
      <style:text-properties style:font-name="Liberation Serif" fo:font-size="12pt" fo:font-weight="normal" officeooo:rsid="001a08f3" style:font-size-asian="12pt" style:font-weight-asian="normal" style:font-size-complex="12pt" style:font-weight-complex="normal"/>
    </style:style>
    <style:style style:name="T12" style:family="text">
      <style:text-properties style:font-name="Liberation Serif" fo:font-size="12pt" fo:font-weight="normal" officeooo:rsid="0024682e" style:font-size-asian="12pt" style:font-weight-asian="normal" style:font-size-complex="12pt" style:font-weight-complex="normal"/>
    </style:style>
    <style:style style:name="T13" style:family="text">
      <style:text-properties style:font-name="Liberation Serif" fo:font-size="12pt" fo:font-weight="normal" officeooo:rsid="00205ffc" style:font-size-asian="12pt" style:font-weight-asian="normal" style:font-size-complex="12pt" style:font-weight-complex="normal"/>
    </style:style>
    <style:style style:name="T14" style:family="text">
      <style:text-properties style:font-name="Liberation Serif" fo:font-size="12pt" fo:font-weight="normal" officeooo:rsid="0021663a" style:font-size-asian="12pt" style:font-weight-asian="normal" style:font-size-complex="12pt" style:font-weight-complex="normal"/>
    </style:style>
    <style:style style:name="T15" style:family="text">
      <style:text-properties style:font-name="Liberation Serif" fo:font-size="12pt" fo:font-weight="normal" officeooo:rsid="0028ec1e"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size="12pt" officeooo:rsid="000c61a1" style:font-size-asian="12pt" style:font-size-complex="12pt"/>
    </style:style>
    <style:style style:name="T18" style:family="text">
      <style:text-properties fo:font-size="12pt" officeooo:rsid="00134391" style:font-size-asian="12pt" style:font-size-complex="12pt"/>
    </style:style>
    <style:style style:name="T19" style:family="text">
      <style:text-properties fo:font-size="12pt" officeooo:rsid="001c802d" style:font-size-asian="12pt" style:font-size-complex="12pt"/>
    </style:style>
    <style:style style:name="T20" style:family="text">
      <style:text-properties fo:font-size="12pt" fo:font-weight="bold" officeooo:rsid="001c802d" style:font-size-asian="12pt" style:font-weight-asian="bold" style:font-size-complex="12pt" style:font-weight-complex="bold"/>
    </style:style>
    <style:style style:name="T21" style:family="text">
      <style:text-properties fo:font-size="12pt" fo:font-weight="bold" officeooo:rsid="001f6ce1" style:font-size-asian="12pt" style:font-weight-asian="bold" style:font-size-complex="12pt" style:font-weight-complex="bold"/>
    </style:style>
    <style:style style:name="T22" style:family="text">
      <style:text-properties fo:font-size="12pt" fo:font-weight="normal" officeooo:rsid="001c802d" style:font-size-asian="12pt" style:font-weight-asian="normal" style:font-size-complex="12pt" style:font-weight-complex="normal"/>
    </style:style>
    <style:style style:name="T23" style:family="text">
      <style:text-properties fo:font-size="12pt" fo:font-weight="normal" officeooo:rsid="0021663a" style:font-size-asian="12pt" style:font-weight-asian="normal" style:font-size-complex="12pt" style:font-weight-complex="normal"/>
    </style:style>
    <style:style style:name="T24" style:family="text">
      <style:text-properties fo:font-size="12pt" fo:font-weight="normal" officeooo:rsid="0028ec1e" style:font-size-asian="12pt" style:font-weight-asian="normal" style:font-size-complex="12pt" style:font-weight-complex="normal"/>
    </style:style>
    <style:style style:name="T25" style:family="text">
      <style:text-properties fo:font-size="12pt" fo:font-style="italic" fo:font-weight="normal" officeooo:rsid="001c802d" style:font-size-asian="12pt" style:font-style-asian="italic" style:font-weight-asian="normal" style:font-size-complex="12pt" style:font-style-complex="italic" style:font-weight-complex="normal"/>
    </style:style>
    <style:style style:name="T26" style:family="text">
      <style:text-properties fo:font-size="12pt" fo:font-style="italic" fo:font-weight="normal" officeooo:rsid="00218a3a" style:font-size-asian="12pt" style:font-style-asian="italic" style:font-weight-asian="normal" style:font-size-complex="12pt" style:font-style-complex="italic" style:font-weight-complex="normal"/>
    </style:style>
    <style:style style:name="T27" style:family="text">
      <style:text-properties fo:font-size="12pt" fo:language="no" fo:country="NO" fo:font-style="italic" fo:font-weight="normal" officeooo:rsid="001c802d" style:font-size-asian="12pt" style:font-style-asian="italic" style:font-weight-asian="normal" style:font-size-complex="12pt" style:font-style-complex="italic" style:font-weight-complex="normal"/>
    </style:style>
    <style:style style:name="T28" style:family="text">
      <style:text-properties fo:font-size="12pt" fo:language="no" fo:country="NO" fo:font-style="italic" fo:font-weight="normal" officeooo:rsid="00218a3a" style:font-size-asian="12pt" style:font-style-asian="italic" style:font-weight-asian="normal" style:font-size-complex="12pt" style:font-style-complex="italic" style:font-weight-complex="normal"/>
    </style:style>
    <style:style style:name="T29" style:family="text">
      <style:text-properties officeooo:rsid="001a08f3"/>
    </style:style>
    <style:style style:name="T30" style:family="text">
      <style:text-properties fo:font-weight="bold" style:font-weight-asian="bold" style:font-weight-complex="bold"/>
    </style:style>
    <style:style style:name="T31" style:family="text">
      <style:text-properties fo:font-weight="bold" officeooo:rsid="000b1e75" style:font-weight-asian="bold" style:font-weight-complex="bold"/>
    </style:style>
    <style:style style:name="T32" style:family="text">
      <style:text-properties fo:font-weight="bold" officeooo:rsid="001b48ce" style:font-weight-asian="bold" style:font-weight-complex="bold"/>
    </style:style>
    <style:style style:name="T33" style:family="text">
      <style:text-properties fo:font-weight="bold" officeooo:rsid="001c802d" style:font-weight-asian="bold" style:font-weight-complex="bold"/>
    </style:style>
    <style:style style:name="T34" style:family="text">
      <style:text-properties fo:font-weight="bold" officeooo:rsid="00296f3b" style:font-weight-asian="bold" style:font-weight-complex="bold"/>
    </style:style>
    <style:style style:name="T35" style:family="text">
      <style:text-properties fo:font-weight="bold" officeooo:rsid="002b25ea" style:font-weight-asian="bold" style:font-weight-complex="bold"/>
    </style:style>
    <style:style style:name="T36" style:family="text">
      <style:text-properties fo:font-weight="bold" officeooo:rsid="002d0baf" style:font-weight-asian="bold" style:font-weight-complex="bold"/>
    </style:style>
    <style:style style:name="T37" style:family="text">
      <style:text-properties fo:font-size="16pt" fo:font-weight="bold" style:font-size-asian="16pt" style:font-weight-asian="bold" style:font-size-complex="16pt" style:font-weight-complex="bold"/>
    </style:style>
    <style:style style:name="T38" style:family="text">
      <style:text-properties fo:font-size="16pt" style:font-size-asian="16pt" style:font-size-complex="16pt"/>
    </style:style>
    <style:style style:name="T39" style:family="text">
      <style:text-properties officeooo:rsid="001b48ce"/>
    </style:style>
    <style:style style:name="T40" style:family="text">
      <style:text-properties officeooo:rsid="001c802d"/>
    </style:style>
    <style:style style:name="T41" style:family="text">
      <style:text-properties officeooo:rsid="001caacd"/>
    </style:style>
    <style:style style:name="T42" style:family="text">
      <style:text-properties officeooo:rsid="001d9458"/>
    </style:style>
    <style:style style:name="T43" style:family="text">
      <style:text-properties officeooo:rsid="001e428b"/>
    </style:style>
    <style:style style:name="T44" style:family="text">
      <style:text-properties fo:font-weight="normal" style:font-weight-asian="normal" style:font-weight-complex="normal"/>
    </style:style>
    <style:style style:name="T45" style:family="text">
      <style:text-properties fo:font-weight="normal" officeooo:rsid="001c802d" style:font-weight-asian="normal" style:font-weight-complex="normal"/>
    </style:style>
    <style:style style:name="T46" style:family="text">
      <style:text-properties fo:font-weight="normal" officeooo:rsid="001e428b" style:font-weight-asian="normal" style:font-weight-complex="normal"/>
    </style:style>
    <style:style style:name="T47" style:family="text">
      <style:text-properties fo:font-weight="normal" officeooo:rsid="002b25ea" style:font-weight-asian="normal" style:font-weight-complex="normal"/>
    </style:style>
    <style:style style:name="T48" style:family="text">
      <style:text-properties officeooo:rsid="001f6ce1"/>
    </style:style>
    <style:style style:name="T49" style:family="text">
      <style:text-properties fo:font-style="italic" style:font-style-asian="italic" style:font-style-complex="italic"/>
    </style:style>
    <style:style style:name="T50" style:family="text">
      <style:text-properties fo:font-style="italic" officeooo:rsid="00234285" style:font-style-asian="italic" style:font-style-complex="italic"/>
    </style:style>
    <style:style style:name="T51" style:family="text">
      <style:text-properties officeooo:rsid="00234285"/>
    </style:style>
    <style:style style:name="T52" style:family="text">
      <style:text-properties fo:font-style="normal" officeooo:rsid="00234285" style:font-style-asian="normal" style:font-style-complex="normal"/>
    </style:style>
    <style:style style:name="T53" style:family="text">
      <style:text-properties officeooo:rsid="0024682e"/>
    </style:style>
    <style:style style:name="T54" style:family="text">
      <style:text-properties officeooo:rsid="0026652f"/>
    </style:style>
    <style:style style:name="T55" style:family="text">
      <style:text-properties officeooo:rsid="002815d0"/>
    </style:style>
    <style:style style:name="T56" style:family="text">
      <style:text-properties officeooo:rsid="00296f3b"/>
    </style:style>
    <style:style style:name="T57" style:family="text">
      <style:text-properties style:text-position="super 58%"/>
    </style:style>
    <style:style style:name="T58" style:family="text">
      <style:text-properties officeooo:rsid="002b25ea"/>
    </style:style>
    <style:style style:name="T59" style:family="text">
      <style:text-properties officeooo:rsid="002ed59f"/>
    </style:style>
    <style:style style:name="T60" style:family="text">
      <style:text-properties officeooo:rsid="002f9b0c"/>
    </style:style>
    <style:style style:name="T61" style:family="text">
      <style:text-properties officeooo:rsid="0030a7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anus for foredrag på gruvemøte i Lakselv 25.10.2023. <text:line-break/>I praksis fulgte jeg ikke helt dette manuset på møtet, men det viktigste skal være med her.<text:line-break/>Svein Lund.</text:p>
      <text:p text:style-name="P3"><text:span text:style-name="T37"/></text:p>
      <text:p text:style-name="P3"><text:span text:style-name="T37">Gruver i Porsanger, Norge og Verden</text:span><text:line-break/><text:line-break/><text:span text:style-name="T30">Bakgrunnen for dette møtet er at det kan se ut som vi står over for et "gruveeventyr" i Porsanger. </text:span><text:span text:style-name="T31">Spørsmålet da er: Vet vi i såfall hva vi får? Og det enkle svaret er nei. Ingen som er her vet det, verken avtroppende eller påtroppende ordfører vet det. Det vet heller ikke ledelsen i Kingsrose, sjøl om de har fortsøkt å markedsføre sitt prosjekt med svært bestemte påstander om hvor små skadevirkningene vil bli og hvor store fordelene for kommunen vil være med gruvedrift.</text:span></text:p>
      <text:p text:style-name="P7"><text:tab/>Jeg kan derfor ikke fortelle dere verken hvordan Kingsrose sitt forespeila anlegg vil se ut eller hvor stor påvirkingen vil bli på landskapet, <text:span text:style-name="T42">plante- og dyrelivet, </text:span>vannkvaliteten, tur- og beiteområdene. Jeg kan ikke fortelle hvor mange arbeidsplasser som kan bli eller hvor store inntekter kommunen vil få. Men jeg kan si noe om erfaringene med gruvedrift, om hva som er normalt, og om sannsynligheten for at Kingsrose vil kunne sørge for noe helt annet enn det normale. </text:p>
      <text:p text:style-name="P4"><text:line-break/><text:span text:style-name="T54">1. </text:span><text:span text:style-name="T32">Australia</text:span><text:tab/></text:p>
      <text:p text:style-name="P5">Vi flytter oss da langt ut i verden, så langt som mulig, til Australia. <text:span text:style-name="T1">Det gjør vi fordi Australia er hjemlandet både til det selskapet som nå leiter mineraler i Porsanger og til det selskapet som står bak dem og vil ha førsteretten til å drive gruver her. Vi gjør det også fordi den gruvedriften som er i Australia og den som australske selskaper driver rundt i verden forteller svært mye om hva dette går ut på.<text:line-break/><text:tab/>Australia er nesten like stort som hele Europa, men har bare 26 mill. mennesker. Det blei oppdaga av folk fra Asia for rundt 40.000 år siden. Folka spredte seg ut over det enorme området og utvikla etter hvert flere hundre språk og svært mangfoldige kulturer. De dreiv ikke metallutvinning, men likevel gruvedrift, på mineral for redskaper og jernoksyd for maling. Australia blei gjenoppdaga av kinesere på 1400-tallet, nederlendere på 1600-tallet og engelskmenn på 1700-tallet. I 1770 erklærte James Cook Australia som engelsk koloni, som det var til 1931, da det blei en egen stat, innenfor det britiske samveldet. </text:span></text:p>
      <text:p text:style-name="P2"><text:tab/>Fra tidlig kolonitid har mineralutvinning vært en svært viktig inntektskilde. På midten av 1800-tallet kom et gullrush så kraftig at befolkninga blei dobla på et tiår. Det skal ha vært både nordmenn og til og med samer blant dem som søkte lykken i det australske gullrushet. I dag er Australia blant verdens aller fremste produsenter av jern, kull, litium, uran, sink, sølv, gull, mangan og ei rekke andre mineraler. Gruveindustrien er så viktig at den står for over 60<text:span text:style-name="T39"> </text:span>% av Australias eksport. Disse gruvene har gjort noen ufattelig rike. Australias rikeste person, som også er verdens rikeste kvinne, er god for <text:span text:style-name="T39">rundt </text:span>2<text:span text:style-name="T39">5</text:span>0 mrd. kr., tjent på gruvedrift. Denne rikdomen bruker ho bl.a. til å finansiere en tenketank som arbeider mot urfolksretter, mot forbud mot rasisme, <text:span text:style-name="T39">for </text:span>avskaffing av minstelønn og fornekting av klimaendringer. Eierne i gruveindustrien eier også store mediabedrifter og har svært stor politisk innflytelse i Australia. Gruvene har ikke bare ført til rikdom, men også ei rekke store gruveulykker, forurensinger og arealinngrep. F.eks. har asbestgruver gitt så stor forurensing at store områder måtte evakueres helt. <text:span text:style-name="T43">Gruvedrifta</text:span> har også ført til protester. Ofte i allianse mellom miljøvernere og urfolk. </text:p>
      <text:p text:style-name="P6"><text:tab/>Koloniseringa av Australia skjedde gjennom massakrer på urfolk, og disse har vært hardt undertrykt opp mot vår tid. <text:span text:style-name="T2">Ei rekke gruver rundt i Australia er i strid med urfolks bruksområder og hellige områder. Siste nytt fra Australia i den sammenheng er at ei folkeavstemning nylig sa nei til oppretting av et urfolksparlament, noe lignende Sametinget. </text:span></text:p>
      <text:p text:style-name="P1"><text:tab/><text:span text:style-name="T1">I tillegg til egen produksjon har Australia en annen viktig funksjon i den internasjonale gruveindustrien. Det er nemlig usedvanlig mange små og store gruveselskaper som har kontorsted og/eller børsnotering i Australia. I antall blir Australia bare slått av Canada, men når det </text:span><text:span text:style-name="T17">gjelder </text:span><text:soft-page-break/><text:span text:style-name="T17">riktig store selskaper, er de helt på topp. Av de 8 største gruveselskapa i verden er 3</text:span><text:span text:style-name="T19"> mer eller mindre</text:span><text:span text:style-name="T17"> australske. Det betyr ikke nødvendigvis at </text:span><text:span text:style-name="T19">all </text:span><text:span text:style-name="T17">kapitalen er australsk, men at de er registrert på børsen her.<text:line-break/></text:span><text:span text:style-name="T16"><text:tab/></text:span><text:span text:style-name="T18">Australske selskaper finner vi over hele verden, så også i Norge. Mest kjent i Finnmark er Northern Iron, som eide Sydvaranger Gruve fra 2010 til konkursen i 2015. Ei rekke australske selskaper har leita mineraler over store deler av Norge. Og nå har vi kommet tilbake til Kingsrose. </text:span></text:p>
      <text:p text:style-name="P9"><text:line-break/><text:span text:style-name="T54">2. </text:span><text:span text:style-name="T30">Kingsrose Mining</text:span><text:line-break/>Kingsrose Mining er registrert på den australske børsen ASX og i tillegg til den australske<text:line-break/>gruvehovedstaden Perth har de adresse i skatteparadiset Jersey i den engelske kanalen.<text:line-break/>Selskapet er grunnlagt i 2005, nettopp det året da metallprisene begynte å stige. På børsen er det<text:line-break/>regna å ha en markedsverdi på vel 400 mill<text:span text:style-name="T40">, men aksjeverdien har variert sterkt</text:span>.<text:span text:style-name="T43"> </text:span>Det<text:span text:style-name="T54"> </text:span>er <text:span text:style-name="T54">altså </text:span>et ganske lite<text:span text:style-name="T40"> </text:span>selskap, det er ikke en "gruvegigant", slik som Finnmark Dagblad <text:span text:style-name="T40">har </text:span>skrev<text:span text:style-name="T40">et</text:span>. Det viser også at verdien<text:span text:style-name="T40"> </text:span>av selskapet er svært ustabil. <text:span text:style-name="T40">De</text:span> opplyser å ha 10 ansatte, derav 7 geologer.<text:line-break/><text:span text:style-name="T43"><text:tab/></text:span>Kingsrose Mining har minst 8 registrerte underselskaper (!).<text:span text:style-name="T40"> </text:span>Kingsrose<text:span text:style-name="T40"> </text:span>definerer seg <text:span text:style-name="T43">nå </text:span>som et reint leiteselskap<text:span text:style-name="T54">, som skal </text:span>leite mineraler og gjøre forarbeidet til at<text:span text:style-name="T40"> </text:span>rettighetene kan selges til et selskap som vil starte gruve. <text:span text:style-name="T43"><text:line-break/><text:tab/></text:span>Kingsrose blei <text:span text:style-name="T55">i 2021 eier </text:span>av leiterettigheter i Porsanger <text:span text:style-name="T55">ved å kjøpe opp</text:span> leiteselskapet<text:span text:style-name="T40"> </text:span>Element-46. <text:line-break/><text:span text:style-name="T54"><text:tab/></text:span>Dersom de finner drivverdige<text:span text:style-name="T40"> </text:span><text:bookmark text:name="pdfjs_internal_id_32R"/>mengder mineraler i Porsanger, vil det ikke bli Kingsrose Mining som vil drive<text:span text:style-name="T40"> </text:span>gruva. 18.01.2023 <text:span text:style-name="T43">fikk vi en </text:span>klar pekepinn på hvilket gruveselskap som kan bli driver. Da blei det publisert at<text:span text:style-name="T43"> </text:span>Kingsrose har inngått et forpliktende samarbeid med verdens største gruveselskap, australsk/britiske<text:span text:style-name="T43"> </text:span>BHP. <text:line-break/></text:p>
      <text:p text:style-name="P13"><text:span text:style-name="T30">Hvem er BHP?</text:span><text:line-break/>BHP blei danna som gruveselskap i Australia i 1885<text:span text:style-name="T54"> og slo seg i</text:span> 2001 sammen med selskapet Billiton, bygd opp fra Nederland under den<text:span text:style-name="T54"> </text:span>nederlandske koloniseringa av Indonesia. Selskapet er nå verdsatt til mer enn 1<text:span text:style-name="T29">5</text:span>00 milliarder kr. og<text:span text:style-name="T54"> </text:span>det har omtrent 80.000 ansatte. Det driver med metaller, kull, olje og gass. BHP har et synderegister<text:span text:style-name="T54"> </text:span>for gruveforurensing og landskapsødelegging som er så langt at det ikke nytter å forsøke å ramse<text:span text:style-name="T54"> </text:span>det opp her. I Brasil var de<text:span text:style-name="T48">t</text:span> ansvarlig for et dambrudd som førte til <text:span text:style-name="T48">enorm</text:span>e skader og mange drepte, og<text:span text:style-name="T48"> </text:span>blei dømt til å betale 5 mrd USD i erstatning. BHP gikk da til sak for å slippe å betale. De har hatt ei<text:span text:style-name="T48"> </text:span>rekke stridigheter med urfolk og annen lokalbefolkning pga. naturødeleggelser fra gruver, bl.a.<text:span text:style-name="T48"> i</text:span> USA<text:span text:style-name="T48"> og Colombia. </text:span>BHP har verdens største kobbergruve i Chile.</text:p>
      <text:p text:style-name="P8"><text:span text:style-name="T45"><text:tab/>BHP har nylig starta programmet BHP XPLOR, der de hvert år vil invitere mindre<text:line-break/>leiteselskaper til å søke om å få bli med i deres samarbeidsprogram. I 2022 var Kingsrose et av 7</text:span><text:span text:style-name="T46"> </text:span><text:span text:style-name="T45">selskaper som blei valgt ut. Da Kingsrose blei tatt opp i dette programmet sa direktør Fabian Baker</text:span><text:span text:style-name="T46"> </text:span><text:span text:style-name="T45">at de vil få hjelp av BHP på det tekniske, sosiale og miljømessige (!) området. Dersom dette betyr at</text:span><text:span text:style-name="T46"> </text:span><text:span text:style-name="T45">man vil legge seg på BHPs sosiale og miljømessige praksis, vil det ikke akkurat</text:span><text:span text:style-name="T46"> </text:span><text:span text:style-name="T45">kunne regnes som noe forbilde i Norge. </text:span><text:span text:style-name="T33"><text:line-break/></text:span></text:p>
      <text:p text:style-name="P11"><text:span text:style-name="T5">Hva gjør Kingsrose </text:span><text:span text:style-name="T6">andre steder</text:span><text:span text:style-name="T5">?<text:line-break/></text:span><text:span text:style-name="T8">Kingsrose har hatt ei gullgruve kalt Way Linggo i Indonesia, som de i </text:span><text:span text:style-name="T9">fjor</text:span><text:span text:style-name="T8"> solgte til</text:span><text:span text:style-name="T9"> et </text:span><text:span text:style-name="T8">selska</text:span><text:span text:style-name="T9">p </text:span><text:span text:style-name="T8">i Hongkong. Gullgruver er blant de mest forurensende og</text:span><text:span text:style-name="T9"> </text:span><text:span text:style-name="T8">naturinngripende gruver i verden, fordi bare 1-5 milliondeler blir utnytta, og pga kjemikaliene som</text:span><text:span text:style-name="T9"> </text:span><text:span text:style-name="T8">blir brukt. Bare 10 % av gullet brukes til industrielle formål, resten til smykker og spekulasjon. Det</text:span><text:span text:style-name="T9"> </text:span><text:span text:style-name="T8">er altså ikke behov for mer gull</text:span><text:span text:style-name="T10">, men på grunn av gullets funksjon som investeringsobjekt, er det alltid etterspørsel. </text:span><text:span text:style-name="T8">Kingsrose solgte seg ut for omlag 70 mill. kr. og disse pengene vil</text:span><text:span text:style-name="T9"> </text:span><text:span text:style-name="T8">nå bl.a. bli lagt inn i de norske prosjekta.<text:line-break/></text:span><text:span text:style-name="T11"><text:tab/></text:span><text:span text:style-name="T8">Kingsrose har også et leiteprosjekt i Finland. Det er rett øst for Kemi, og der leiter de også etter kobber, nikkel og platinamineraler.</text:span><text:span text:style-name="T12"> </text:span><text:span text:style-name="T8">Her har leitinga kommet lenger enn på de to pro</text:span><text:span text:style-name="T11">sjekta i Norge.</text:span><text:span text:style-name="T5"><text:line-break/></text:span><text:span text:style-name="T7"><text:tab/></text:span><text:span text:style-name="T8">Kingsrose har i januar 2023 </text:span><text:span text:style-name="T13">kjøpt opp</text:span><text:span text:style-name="T8"> rettigheter i et område</text:span><text:span text:style-name="T13"> i Narvik kommune der det </text:span><text:soft-page-break/><text:span text:style-name="T13">tidligere har vært gruvedrift. Her er de ute etter </text:span><text:span text:style-name="T8">nikkel, kobber og kobolt.</text:span><text:span text:style-name="T13"> Også her har Kingsrose inngått et sam</text:span><text:span text:style-name="T14">arbeid med et stort selskap, </text:span><text:span text:style-name="T8">Global Energy Metals Corp., et kanadisk<text:line-break/>selskap som har spesialisert seg på batterimetaller.</text:span><text:span text:style-name="T13"> </text:span><text:span text:style-name="T8">Representanter for Kingsrose snakker om en av de åtte største nikkelforekomstene i verden. De har ikke lagt fram noen</text:span><text:span text:style-name="T15"> </text:span><text:span text:style-name="T8">dokumentasjon av denne påstanden.</text:span></text:p>
      <text:p text:style-name="P23"/>
      <text:p text:style-name="P10"><text:span text:style-name="T20">Hva gjør Kingsrose i Porsanger</text:span><text:span text:style-name="T21">?</text:span><text:span text:style-name="T20"><text:line-break/></text:span><text:span text:style-name="T22">Kingsrose sikra seg i 2021 leiterett i et område på 64.3 km2 sør og øst for Lakselv. De mest<text:line-break/>interessante områdene er Borsejávrrit (Porsvanna) sør for Lakselv og Gárenašvárri (Karenhaugen)<text:line-break/>lenger øst. NGU har gjort prøveboringer her så tidlig som 1990 og funnet nikkel, kobber, platina,<text:line-break/>palladium og gull, men i ganske lave konsentrasjoner. Likevel snakker Kingsrose nå om<text:line-break/>gjennomsnittlig 2-3 % kobber, noe de ikke har lagt fram noen bevis eller indisier på.<text:line-break/>Elektromagnetiske undersøkelser tyder på at det er en større åre med ledende metaller på flere<text:line-break/>hundre meters dyp, men man vet ennå ikke sammensetningen av denne.<text:line-break/></text:span><text:span text:style-name="T23"><text:tab/></text:span><text:span text:style-name="T22">I februar 2022 søkte Kingsrose om å få kjøre med skuter og seinere ATV med belter utenom<text:line-break/>løyper og tid for terrengkjøring. Søknaden blei innvilga av kommunen og påklaga av<text:line-break/>Naturvernforbundets lokallag, deretter opprettholdt Statsforvalteren og Miljødirektoratet tillatelsen.<text:line-break/></text:span><text:span text:style-name="T23"><text:tab/></text:span><text:span text:style-name="T22">Kingsrose har mest gjort undersøkelser i overflata og nå ønsker man å få bore med<text:line-break/>borerigger sommeren 2023. Å transportere disse rundt i terrenget vil sette mye spor og man<text:line-break/>vurderer nå å bruke helikopter til flytting av boreriggene. Varsel om oppstart blei sendt i juni 2022.<text:line-break/>Sametinget og reinbeitedistrikt 14a har gått mot søknaden og den må derfor avgjøres av<text:line-break/>departementet. I august 2022 skreiv Sweco på vegne av Kingsrose til departementet og ba om<text:line-break/>hurtigbehandling av søknaden. I dette brevet viser de til at Sametinget og reindrifta har gått mot,<text:line-break/>men skriver likevel: </text:span><text:span text:style-name="T25">"Kingsrose ønsker å understreke at de i alt arbeid som selskapet gjennomfører<text:line-break/>i Porsanger vektlegger bærekraft, involvering av berørte interesser generelt og vektlegging av<text:line-break/>hensyn til samiske brukere spesielt..."</text:span><text:span text:style-name="T22"><text:line-break/></text:span><text:span text:style-name="T23"><text:tab/></text:span><text:span text:style-name="T22">I januar 2023 inviterte Porsanger AUF direktør i Kingsrose Norge og Naturvernforbundet til<text:line-break/>sitt møte om saka for å få orientering fra begge parter. Etterpå la de fram forslag på årsmøtet til<text:line-break/>Porsanger Arbeiderparti om å gå mot mineralleitinga, men blei nedstemt med knapt flertall. Deretter<text:line-break/>reiser ordføreren fra samme parti til departementet for å snakke for at Kingsrose måtte få innvilga<text:line-break/>sin søknad.</text:span><text:span text:style-name="T20"><text:line-break/></text:span></text:p>
      <text:p text:style-name="P17"><text:span text:style-name="T20">Miljøvennlig leiting og drift?<text:line-break/></text:span><text:span text:style-name="T22">Kingsrose legger stor vekt på at deres drift vil være miljøvennlig, på nettsida deres kan vi lese:<text:line-break/></text:span><text:span text:style-name="T27">"Kingsrose streber etter å sikre at det riktige nivået av miljøomsorg oppnås innenfor </text:span><text:span text:style-name="T28">p</text:span><text:span text:style-name="T27">rosjektområde</text:span><text:span text:style-name="T28">t</text:span><text:span text:style-name="T27"> og er forpliktet til å drive all virksomhet på et miljømessig bærekraftig måte. Vi følger de veiledende prinsippene for Towards Sustainable Mining og let</text:span><text:span text:style-name="T28">e</text:span><text:span text:style-name="T27">standarder og IFCs ytelsesstandarder."</text:span><text:span text:style-name="T28"> </text:span><text:span text:style-name="T26">H</text:span><text:span text:style-name="T22">øres det ikke flott ut? Men hva er Towards Sustainable Mining</text:span><text:span text:style-name="T24"> og IFC? </text:span></text:p>
      <text:p text:style-name="P17"><text:span text:style-name="T24"><text:tab/></text:span><text:span text:style-name="T22">TSM er et system for</text:span><text:span text:style-name="T24"> </text:span><text:span text:style-name="T22">grønnvasking av gruveprosjekt, oppfunnet av gruveorganisasjonen i Canada, som støtter kanadiske</text:span><text:span text:style-name="T24"> </text:span><text:span text:style-name="T22">gruveselskap rundt i hele verden, bl.a. i rettssaker mot lokale urfolk og miljøvernere. Det </text:span><text:span text:style-name="T24">bør i den sammenheng nevnes at det </text:span><text:span text:style-name="T22">finnes to</text:span><text:span text:style-name="T24"> </text:span><text:span text:style-name="T22">konkurrerende standarder for gruver og metaller. Det andre er IRMA, som bl.a. ikke vil godta</text:span><text:span text:style-name="T24"> </text:span><text:span text:style-name="T22">sjødumping og utvinning i urfolksområder uten godkjenning av urfolka. Slike krav stiller ikke</text:span><text:span text:style-name="T24"> </text:span><text:span text:style-name="T22">TSM, derfor ønsker Norsk Bergindustri og norske myndigheter TSM foran IRMA, da de da kan</text:span><text:span text:style-name="T24"> </text:span><text:span text:style-name="T22">fortsette dagens praksis. </text:span></text:p>
      <text:p text:style-name="P20"><text:span text:style-name="T15"><text:tab/></text:span><text:span text:style-name="T8">IFC </text:span><text:span text:style-name="T15">står for </text:span><text:a xlink:type="simple" xlink:href="https://www.ifc.org/en/home" text:style-name="Internet_20_link" text:visited-style-name="Visited_20_Internet_20_Link"><text:span text:style-name="T24">International Finance Corporation</text:span></text:a><text:span text:style-name="T24">, som er </text:span><text:span text:style-name="T8">tilknytta Verdensbanken og slik et organ for USAs økonomiske</text:span><text:span text:style-name="T15"> </text:span><text:span text:style-name="T8">interesser rundt i hele verden. Er dette de som er best egna til å garantere godt miljø?<text:line-break/></text:span><text:span text:style-name="T15"><text:tab/></text:span><text:span text:style-name="T3">Vi tar et</text:span><text:span text:style-name="T4"> par sitat</text:span><text:span text:style-name="T3">er til</text:span><text:span text:style-name="T4"> fra Kingsrose egen informasjon. </text:span></text:p>
      <text:p text:style-name="P21">"Kingsrose er forpliktet til å drive all virksomhet på en miljømessig og sosialt bærekraftig måte. Vi er motivert til å sette en ny standard innen ansvarlig mineralutforskning. Vi vil oppnå dette gjennom eksemplarisk miljøforvaltning og proaktivt interessentengasjement. Vårt mål er å oppnå netto positiv miljømessig og sosiale konsekvenser i våre prosjektområder.<text:span text:style-name="T51">"<text:line-break/></text:span><text:soft-page-break/><text:span text:style-name="T52">"Netto positive miljømessige konsekvenser." Miljøet skal altså bli bedre under og etter gruvedrift enn det er før denne. </text:span></text:p>
      <text:p text:style-name="P22"><text:span text:style-name="T50">"</text:span><text:span text:style-name="T49">Kingsrose er forpliktet til å operere i samsvar med prinsippet om fritt, forhånds, informert samtykke, og bygge et rammeverk for samarbeid med samiske rettighetshavere på dette grunnlaget. For å støtte vårt engasjement med Spierttagáisá (14A) har Kingsrose holdt flere møter og gitt midler til Protect Sápmi for å gi ekspert og uavhengig råd til Spierttagáisá (14A). Kingsrose jobber for å implementere en gjensidig avtalt prosessavtale for å anerkjenne Spierttagáisá (14A) som rettighetshavere og formalisere hvordan beslutninger angående letingen vår vil bli tatt. I tillegg har Kingsrose utviklet en urfolkspolitikk, og vil motta opplæring i FPIC og kulturell bevissthet fra Protect Sápmi.</text:span><text:span text:style-name="T50">"</text:span><text:span text:style-name="T51"><text:line-break/>Kommentar: 05.07.2023 meldte NRK at årsmøtet i distrikt 14A viste sin motvilje mot Kingsrose med å kaste dem ut av møtet som Kingsrose var invitert til. Godt samarbeid?</text:span></text:p>
      <text:p text:style-name="P12"><text:span text:style-name="T34"><text:tab/></text:span>I Kingsrose sine presentasjoner er det lagt stor vekt på at de mineralene man vil ta ut både i<text:line-break/>Porsanger og Ballangen er viktige for elektrifisering og grønt skifte. Spørsmålet er likevel om dette<text:line-break/>virkelig er Kingsrose sin reelle motivasjon for dette arbeidet. Fra selskapet blei starta i 2005, gikk<text:line-break/>det et tiår før begrepet "grønt skifte" og ideen om mineraler for dette blei oppfunnet. Den første<text:line-break/>aktiviteten til selskapet var leiting etter gull, og gullutvinning er det stikk motsatte av grønt skifte.<text:line-break/>At utvinning av kobber og nikkel er nyttig for bl.a. vindturbiner og elbiler er sikkert, men om dette<text:line-break/>samla bidrar til grønt skifte er mer omdiskutert. Når mineralindustrien nå snakker om at vi må<text:line-break/>utvinne for det grønne skiftet, er det først og fremst et godt forretningstriks, <text:span text:style-name="T56">i håp om</text:span> å få godvilje<text:line-break/>hos myndigheter<text:span text:style-name="T56">,</text:span> miljøbevegelse<text:span text:style-name="T56"> og investorer</text:span>.<text:span text:style-name="T30"><text:line-break/><text:line-break/>Naturinngrep</text:span><text:line-break/>Det området der Kingsrose vil leite er sauebeite og reinbeite, og det er mye brukt av<text:line-break/>lokalbefolkninga til fiske og rekreasjon. Her er ei mengde gode fiskevann. Området er også mye<text:line-break/>brukt til skiturer.<text:line-break/><text:span text:style-name="T60"><text:tab/>Inngrepa kan grovt deles i to: Sjølve gruva og prosessanlegget. Det som gir størst inngrep er åpne dagbrudd, noen slike har dimensjoner på opptil flere kilometers lengde og mange hundre meters dyp. Kingsrose har sagt de bare ønsker underjordsdrift, men hva skjer om man finner mye rik malm like under overflata? Underjordsdrift i fast fjell gir i seg sjøl ikke så store inngrep, men i Lakselv er det snakk om et område med mye vann og våtmark. Hvordan vil det bli påvirka av tunneler under bakken? <text:s/>Mange husker da det skulle bygges togtunnel til Gardermoen og et vann blei tappa helt tomt fordi vannet rant ut i tunnelen. <text:s/></text:span><text:line-break/><text:span text:style-name="T56"><text:tab/></text:span>Kingsrose har gjort det klart at de ikke vil ha sjødeponi.<text:span text:style-name="T60"> Dette</text:span> blir sikkert godt mottatt i lokalsamfunnet og i miljøbevegelsen. Men her er et par<text:span text:style-name="T60"> </text:span>spørsmål: Hva er deres alternativ til sjødeponi? Det vanligste alternativet globalt er landdeponi.<text:span text:style-name="T60"> </text:span>Dette opptar svært store områder, f.eks. tar deponiet til kobbergruva i Gällivare omlag 12 km<text:span text:style-name="T57">2</text:span>. Dette<text:span text:style-name="T41"> </text:span>er områder som går totalt tapt for all overskuelig framtid. Rundt deponiet må det bygges høye<text:span text:style-name="T60"> </text:span>murer/voller for å holde massen på plass, og det er alltid fare for utlekking. Det har vært mange<text:span text:style-name="T60"> </text:span><text:bookmark text:name="pdfjs_internal_id_37R"/>hundre dambrudd fra gruvedeponier i verden. Et annet og bedre alternativ er tilbakefylling i gruve,<text:span text:style-name="T60"> </text:span>men det kan <text:span text:style-name="T60">i beste fall</text:span> <text:span text:style-name="T60">avta</text:span> halvparten av massen som blir tatt ut. Det beste er om massen kan<text:span text:style-name="T60"> </text:span>selges til bygningsmateriale, og Kingsrose påstår at betongprodusenter er interessert i å kjøpe fra<text:span text:style-name="T60"> </text:span>dem. Dersom dette holder, vil ei gruve ved Lakselv kunne gi mindre naturinngrep pga. avfallet enn<text:span text:style-name="T60"> </text:span>mange andre gruver, men har man noen garanti for dette? <text:span text:style-name="T56">Siden </text:span>Kingsrose ikke skal drive<text:span text:style-name="T60"> </text:span>gruve<text:span text:style-name="T56"> sjøl</text:span>, <text:span text:style-name="T60">vet</text:span> <text:span text:style-name="T56">vi</text:span> <text:span text:style-name="T60">ikke</text:span> <text:span text:style-name="T56">hvordan en evt. etterfølger vil drive.</text:span>.<text:line-break/><text:line-break/><text:span text:style-name="T30">Sosialt ansvar og skatt<text:line-break/></text:span>I presentasjon fra Kingsrose i Lakselv 20.01.2023 sa direktøren for Kingsrose Norge at det er viktig<text:line-break/>at Norge øker sin mineralutvinning fordi Norge har et sosialt ansvar. Han sa at Norge hjelper andre<text:line-break/><text:soft-page-break/>nasjoner og har en høy anseelse i behandling av arbeidere og overholding av menneskeretter. <text:span text:style-name="T56">I </text:span>dag importerer vi mineraler som vi kunne ha utvunnet sjøl, fra land som ikke har de samme høye<text:line-break/>standarder. Om man hadde utvunnet disse sjøl, ville det blitt mindre miljøavtrykk og mindre sosial<text:line-break/>dumping. Måten man utvinner kobber på i Afrika og Sør-Amerika er ikke til naturens beste,<text:line-break/>myndighetene der har ikke samme etiske retningslinjer som her. Kingsrose vil derfor styrke<text:line-break/>mineralutvinning i Norge. Så langt Kingsrose-direktøren. Spørsmålet er om disse påstandene holder.<text:line-break/><text:span text:style-name="T53"><text:tab/></text:span>Vi skal nøye oss med et<text:span text:style-name="T56">t</text:span> eksempel på det motsatte: Norge er et av svært få land i verden som<text:span text:style-name="T53"> </text:span>dumper gruveavgang i sjø og som motsetter seg internasjonalt forbud mot dette.<text:line-break/><text:span text:style-name="T53"><text:tab/></text:span>En representant for Kingsrose Mining uttalte på åpent møte i Lakselv 18.01.2023: "Og vi<text:line-break/>skal i gang med å opprette et lokalt selskap her i Lakselv. Så da vil det være selskap som skatter til<text:line-break/>kommunen her." Dette tyder i beste fall på liten kjennskap til det norske skattesystemet. For<text:line-break/>selskapsskatt betales direkte til staten og ikke til kommunen der selskapet er registrert.<text:span text:style-name="T56"> </text:span><text:line-break/><text:span text:style-name="T53"><text:tab/></text:span>På møte i Lakselv <text:span text:style-name="T56">i januar</text:span> uttalte representanten for Kingsrose at deres virksomhet vil gi<text:line-break/>store skatteinntekter i form av selskapsskatt, arbeidsgiveravgift og skatt fra ansatte. Det virker som<text:line-break/>han ikke kjente til at det ikke er arbeidsgiveravgift i Finnmark. <text:line-break/><text:span text:style-name="T56"><text:tab/></text:span>Kingsrose er forøvrig registrert i<text:span text:style-name="T56"> </text:span>skatteparadiset Jersey, noe som ikke tyder på særlig interesse for å bidra til fellesskapet i de landa<text:span text:style-name="T56"> </text:span>der de opererer.<text:span text:style-name="T56"> </text:span><text:line-break/><text:line-break/><text:span text:style-name="T30">Ressursgruppe<text:line-break/></text:span>16.12.2022 sendte Kingsrose brev til ordfører og kommunestyre i Porsanger<text:span text:style-name="T53"> med f</text:span>orslag om å etablere<text:span text:style-name="T53"> </text:span>ressursgruppe i Porsanger for mineralprosjektet Borsejavri/Karenvarri.<text:span text:style-name="T53"> R</text:span>epresentanter<text:line-break/>for ulike interessegrupper i Porsangersamfunnet skal delta. <text:line-break/><text:span text:style-name="T56"><text:tab/></text:span>Dette synes å være inspirert av<text:span text:style-name="T56"> </text:span>ressursgruppa som Nussir ASA oppretta i Kvalsund i 2009-2013. Denne var helt styrt av bedriften<text:span text:style-name="T56"> </text:span>og man klarte i stor grad å kanalisere motstand og motforestillinger inn i denne gruppa. Slik fikk<text:span text:style-name="T56"> </text:span>bedriften full oversikt over hvilken motstand som var lokalt. De lokale deltakerne delte sine<text:span text:style-name="T56"> </text:span>lokalkunnskaper og la fram ideer til hvordan gruvedrifta kunne drives med minst miljøskader.<text:span text:style-name="T56"> </text:span>Deltakere blei invitert på tur til Vestlandet for å se på sjødeponi og landdeponi. Etter omvisning av<text:span text:style-name="T56"> </text:span>Nussir-direktøren blei de da overbevist om at sjødeponi var et mindre onde enn landdeponi, og fikk<text:span text:style-name="T56"> </text:span>flere organisasjoner lokalt til å vedta dette. Forslag fra medlemmer i ressursgruppa om å invitere<text:span text:style-name="T56"> </text:span>eksperter med motforestillinger, f.eks. Havforskningsinstituttet, blei aldri gjennomført.<text:span text:style-name="T56"> </text:span>Ressursgruppa var en genistrek av gruveselskapet for å få sosial lisens til å operere og fungerte til å<text:span text:style-name="T56"> </text:span>svekke motstanden. Den var i drift til den lokale behandlinga i kommunestyret var over. Da<text:span text:style-name="T56"> </text:span>Kvalsund kommunestyre hadde godtatt reguleringsplanen og den videre saksbehandlinga blei løfta<text:span text:style-name="T56"> </text:span>opp på riksnivå, blei ressursgruppa lagt ned, for da hadde ikke Nussir ASA lenger bruk for den.<text:line-break/><text:span text:style-name="T56"><text:tab/></text:span>Disse erfaringene er verdt å ta med seg. Dette skjedde i en nabokommune til Porsanger og det bør<text:span text:style-name="T56"> </text:span>være enkelt å få kontakt med folk med erfaring fra ressursgruppa i Kvalsund.<text:line-break/><text:line-break/><text:span text:style-name="T30">Vet Kingsrose hva de snakker om?<text:line-break/></text:span><text:span text:style-name="T47">Vi har allerede nevnt noen eksempler som tyder på at </text:span><text:span text:style-name="T44">Kingsrose </text:span><text:span text:style-name="T47">ikke helt vet hva de snakker </text:span><text:span text:style-name="T58">om. Direktør for det norske underselskapet,</text:span> Isak Berntsen.<text:span text:style-name="T58"> sa i </text:span>intervju med Finnmark Dagblad <text:span text:style-name="T58"><text:s/></text:span>man skulle få et 30% kobberkonsentrat ved knusing og<text:span text:style-name="T53"> </text:span>grovsikting, og at kobberet skulle raffineres i Mo i Rana (der det ikke finnes noe slikt). <text:span text:style-name="T58"><text:s/></text:span><text:line-break/><text:span text:style-name="T51"> <text:s/><text:tab/>På møtet med AUF anbefalte Berntsen å besøke gruver i Sverige og Finland, for å se hvordan miljøvennlige gruver drives. Jeg kan slutte meg til oppfordringa og jeg har besøkt noen av dem. Dersom de enorme dagbrudda og landdeponia i Gällivare og gullgruva i Kittilä med lekkasjer fra stort landdeponi og utskilling av gull med cyanid skal stå som eksempel for hva vi kan vente oss i Lakselv og Ballangen, tror jeg mange vil betakke seg. I Norge har det de siste åra vært kraftige<text:line-break/>protester mot gruveplaner på to steder. I Sverige har det vært et titall av tilsvarende protester og<text:line-break/>flere gruveplaner møter også motstand i Finland. Finland har også hatt ei damkatastrofe i Talvivaara<text:line-break/>som skyldes uforsvarlig drift. Dette er det Kingsrose ser for seg som forbilder. Jeg sier ikke mer.</text:span></text:p>
      <text:p text:style-name="P14"><text:soft-page-break/><text:line-break/><text:span text:style-name="T35">3. Gruvedrift generelt</text:span><text:span text:style-name="T58"><text:line-break/></text:span><text:span text:style-name="T30">Hvorfor økt gruvedrift og leiting nå?<text:line-break/></text:span>Det har vært mineralleiting og gruver i tusenvis av år, men mineralforbruket og etterspørselen har<text:line-break/>økt enormt de siste åra. Det henger sammen med befolkningsøkning, utbredelsen av elektronikk<text:line-break/>som datamaskiner og mobiltelefoner, økt <text:span text:style-name="T41">kjøpekraft</text:span> i mange land, særlig i Asia og med det såkalte<text:line-break/>grønne skiftet, med utbygging av vindkraft og solkraft og elektrifisering av transporten. Samtidig<text:line-break/>går brukstida for mange produkter ned, og forbruket og etterspørselen opp. Når mobiltelefonen<text:line-break/>erstatter fasttelefonen <text:span text:style-name="T41">og når elbilen erstatter bensinbilen, </text:span>betyr det både økt metallforbruk og <text:s/>kortere levetid.<text:line-break/><text:span text:style-name="T41"><text:tab/></text:span>Når vindkraft, solkraft og elbiler i prinsippet skal erstatte kull, gass, bensin og diesel, fører<text:line-break/>det til en enorm økning i etterspørselen etter ei rekke metaller og noen andre grunnstoffer, ikke<text:line-break/>minst fordi man må lagre strømmen i batterier for å ha strøm når ikke vinden blåser eller sola<text:line-break/>skinner. Dette fører til økt etterspørsel og at det blir lønnsomt å drive på fattigere malm, noe som<text:line-break/>igjen øker naturinngrepene, avfallsmengden og forurensingen ved gruvedrift.<text:line-break/></text:p>
      <text:p text:style-name="P16"><text:span text:style-name="T30">Hva har vi i Norge?<text:line-break/></text:span>Norge har tidligere vært en stor gruvenasjon og vi har hatt stor utvinning av jern, kobber, nikkel,<text:line-break/>sink og ei rekke andre metaller, samt industrimineraler som kvartsitt, kalkstein, nefelinsyenitt,<text:line-break/>olivin og ilmenitt og byggematerialer som skifer og pukkstein. De siste 40 åra har det vært svært lite<text:line-break/>utvinning av metaller i Norge, bare 1-2 jerngruver har vært i drift. Kobbergruver har vi ikke hatt<text:line-break/>siden 1991.<text:line-break/><text:span text:style-name="T41"><text:tab/></text:span>I norske fjell er det store ressurser av mineraler og det har vært anslått at det er ressurser for<text:line-break/>2500 milliarder som er mer eller mindre kjent. Det betyr ikke at man kan tjene alle disse pengene på<text:line-break/>å ta dem ut, man må trekke fra utgiftene, og ofte vil de overstige mulige inntekter. Å ta ut alle disse<text:line-break/>rikdommene vil også føre til enorme naturinngrep og milliarder av tonn med avfall.<text:line-break/><text:span text:style-name="T58"><text:tab/></text:span>Tidligere hadde Norge konsesjonslover som sikra at mineralrikdommene blei på norske<text:line-break/>hender, men med EØS-avtalen blei det åpna for utenlandske investeringer. Fra nåværende<text:line-break/>minerallov kom i 2010 har det vært økende interesse for å leite etter metallmalmer og på det meste<text:line-break/>var f.eks. 25<text:span text:style-name="T58"> </text:span>% av Finnmark opptatt av et kanadisk selskap. Interessen har seinere variert, men det er<text:span text:style-name="T58"> </text:span>til sammen mange utenlandske og noen få norske selskap som har hatt undersøkingsrett og noen få<text:span text:style-name="T58"> </text:span>har ført det videre til tillatelse til å starte gruve (driftskonsesjon).<text:line-break/><text:span text:style-name="T58"><text:tab/>På nettsida til Direktoratet for Mineralforvaltning kan man finne et kart som viser hvilke aktuelle leiterettigheter som er delt ut i Norge. For Finnmark skjedde her ei stor endring i mars i år. Plutselig var en mye større del av kommunene Porsanger, Karasjok og Guovdageaidnu dekka av leitetillatelser, samtidig som andre hadde skifta eier. Og hvem sto bak de nye leitetillatelsene? <text:line-break/>Jo, ingen ringere enn Kingsrose Norge AS. </text:span></text:p>
      <text:p text:style-name="P18"><text:tab/>Hva forteller dette oss? Jo, for det første at Kingsrose har store ambisjoner, langt ut over det forholdsvis lille området i Porsanger der de har leita til nå. For det andre at slike tillatelser blir delt ut av Direktoratet i Trondheim, uten noen form for høring eller offentlig debatt, uten annen informasjon enn at tillatelsen blir lagt ut på deres egen nettside <text:span text:style-name="T30">etter</text:span> at den er gitt. Dette er første trinn i prosessen fram mot tillatelse til å starte ei gruve. Men det er først på seinere stadier, etter at leiteselskapene allerede har lagt ned mange millioner i undersøkelser, at det blir mulig å påvirke gjennom høring og kommunale vedtak. Dette er en av skjeivhetene i dagens minerallov, som det nå er forslag om å endre når en ny lov nå diskuteres.</text:p>
      <text:p text:style-name="P19"><text:tab/>Jeg nevnte at EØS-avtalen har påvirka norsk gruvepolitikk. Den har også skaffa oss EUs vanndirektiv og mineralavfallsdirektiv, som setter strengere regler for dumping av gruveavfall enn det som har vært praktisert i Norge. Den rettssaka som nå pågår om dumping i Førdefjorden går bl.a. på tolking av dette direktivet. Neste år kan denne gi oss et nytt EU-direktiv som nå er under behandling i EU. Og nå er det ikke snakk om å sikre miljøet, snarere tvert om. Dette går ut på å gjøre det lettere å få fram de strategiske mineralene som er mangelvare i EU og som kan finnes i europeiske fjell, inkludert norske. Om f.eks. Kingsrose ønsker å få sitt prosjekt i Porsanger definert <text:soft-page-break/>som strategisk viktig EU-prosjekt, kan de søke EU om dette og blir det godkjent får norske myndigheter ordre om å ferdigbehandle alle søknader innen to år. Det skal bl.a. skje ved at medlemslanda tvinges til å samordne alle søknader slik at alt går gjennom et organ, ikke som i dag gjennom ei rekke kommunale og statlige organ.</text:p>
      <text:p text:style-name="P19"><text:tab/>Samtidig er det et sterkt nasjonalt press for økt gruvedrift, nå begrunna med det grønne skiftet. Den nye mineralstrategien som kom i vår nevner "grønn" 40 ganger og næringsministeren sier han elsker gruvedrift.<text:line-break/><text:tab/>Hva betyr det for oss i Nord-Norge? Her kort om dagens situasjon:</text:p>
      <text:p text:style-name="P16"/>
      <text:p text:style-name="P16"><text:span text:style-name="T30">Gruveplaner i Nord-Norge</text:span><text:line-break/>Nord-Norge har aktive gruver bl.a. i<text:line-break/>Tana: Kvartsitt<text:line-break/>Alta: Nefelinsyenitt, skifer<text:line-break/>Guovdageaidnu: Fuchsitt<text:line-break/>Senja: Grafitt</text:p>
      <text:p text:style-name="P15">Rana: Jern<text:line-break/>Brønnøy: Kalkstein<text:line-break/><text:line-break/><text:span text:style-name="T30">Konkrete planer</text:span><text:span text:style-name="T36"> or gruve</text:span><text:span text:style-name="T30">:<text:line-break/></text:span>Sør-Varanger: Gjenoppstart av jerngruve<text:line-break/>Tana: Stor utvidelse av kvartsgruve<text:line-break/>Kvalsund: Kobber<text:line-break/>Sulitjelma: Kobber<text:line-break/>Bindal: Gull<text:line-break/>Rana: Kvarts<text:line-break/>Guovdageaidnu: Kobber og gull<text:line-break/><text:line-break/><text:span text:style-name="T30">Aktiv leiting og begynnende gruveplaner:</text:span><text:line-break/>Porsanger: Kobber, nikkel, palladium, gull ++<text:line-break/>Kvænangen: Kobber ++<text:line-break/>Senja: Grafitt (utvidelse)<text:line-break/>Narvik: Kobber, nikkel<text:line-break/>Sortland, Meløy: grafitt<text:line-break/><text:line-break/><text:span text:style-name="T61">Ser vi på de gruveprosjekta som gjennom tidene er starta i Norge, er det to fenomen som er slående:<text:line-break/>1. Det har vært svært lite stabil drift med en eier og fast arbeid i generasjoner. Så godt som alle gruver har hatt eierskifter og mange har gått konkurs før de har blitt starta opp igjen eller nedlagt for godt. <text:line-break/>2. Et stort flertall av gruver og gruveprosjekt er utenlandsk eid, helt eller delvis.</text:span><text:line-break/><text:line-break/><text:span text:style-name="T61">O</text:span>versikten <text:span text:style-name="T61">over </text:span>er langt fra komplett.<text:span text:style-name="T59"> Vi må regne med at det i løpet av få år vil bli ei kraftig utviding av denne lista. Da trenger vi en debatt om dette og ikke minst trenger vi langt mer kunnskap om gruvedrift og hva denne kan føre til på godt og vondt.</text:span><text:line-break/></text:p>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9T16:24:51.325204391</meta:creation-date>
    <dc:date>2023-10-27T16:39:20.910135439</dc:date>
    <meta:editing-duration>PT55M10S</meta:editing-duration>
    <meta:editing-cycles>8</meta:editing-cycles>
    <meta:generator>LibreOffice/6.0.7.3$Linux_X86_64 LibreOffice_project/00m0$Build-3</meta:generator>
    <meta:document-statistic meta:table-count="0" meta:image-count="0" meta:object-count="0" meta:page-count="7" meta:paragraph-count="27" meta:word-count="4323" meta:character-count="26708" meta:non-whitespace-character-count="22326"/>
  </office:meta>
</office:document-meta>
</file>